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Health and safe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alth and safe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Health and safety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percentage" table:style-name="right-bottom-n-p-d1-" office:value="0.059000000000000004"/>
          <table:table-cell office:value-type="percentage" table:style-name="right-bottom-n-p-d1-" office:value="0.054000000000000006"/>
          <table:table-cell office:value-type="percentage" table:style-name="right-bottom-n-p-d1-" office:value="0.059000000000000004"/>
          <table:table-cell office:value-type="percentage" table:style-name="right-bottom-n-p-d1-" office:value="0.06"/>
          <table:table-cell office:value-type="percentage" table:style-name="right-bottom-highlight-n-p-d1-" office:value="0.07400000000000001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float" table:style-name="right-bottom-n-" office:value="2"/>
          <table:table-cell office:value-type="float" table:style-name="right-bottom-n-" office:value="3"/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-d1-" office:value="4.7"/>
          <table:table-cell office:value-type="float" table:style-name="right-bottom-n-d1-" office:value="4.2"/>
          <table:table-cell office:value-type="float" table:style-name="right-bottom-n-d1-" office:value="4.0"/>
          <table:table-cell office:value-type="float" table:style-name="right-bottom-n-d1-" office:value="4.7"/>
          <table:table-cell office:value-type="float" table:style-name="right-bottom-highlight-n-d1-" office:value="3.8"/>
        </table:table-row>
        <table:table-row table:style-name="ro1">
          <table:table-cell office:value-type="string" table:style-name="lastrow-first-left-bottom-">
            <text:p>ISO 45001 certification (percentage of total FTE working in certified sites)</text:p>
          </table:table-cell>
          <table:table-cell office:value-type="percentage" table:style-name="lastrow-right-bottom-n-p-" office:value="0.99"/>
          <table:table-cell office:value-type="percentage" table:style-name="lastrow-right-bottom-n-p-" office:value="0.98"/>
          <table:table-cell office:value-type="percentage" table:style-name="lastrow-right-bottom-n-p-" office:value="0.98"/>
          <table:table-cell office:value-type="percentage" table:style-name="lastrow-right-bottom-n-p-" office:value="0.98"/>
          <table:table-cell office:value-type="percentage" table:style-name="lastrow-right-bottom-highlight-n-p-" office:value="0.9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1:57:12Z</meta:creation-date>
    <dc:creator>UNKNOWN: PUBLIC</dc:creator>
    <dc:title>PostNL Annual Report 2022 - Health and safety</dc:title>
    <dc:language>en-gb</dc:language>
  </office:meta>
</office:document-meta>
</file>